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style:font-name="Times New Roman" fo:font-size="16pt" fo:font-weight="normal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tharding-Apotheke </text:p>
      <text:p text:style-name="P1"/>
      <text:p text:style-name="P3">Wir bieten Ihnen im schönen Ostseebad Warnemünde ein halbes bzw. ein ganzes Jahr Ausbildungszeit für die Vorbereitung zum dritten Staatsexamen. <text:s/>Das Stellenangebot gilt ab Mai / Juni 2022 wahlweise für ein halbes oder ein ganzes Jahr. Die Detharding-Apotheke verfügt über langjährige Ausbildungserfahrungen zur Ausbildung von Pharmazeuten und führt das Zertifikat Ausgezeichnet <text:s/>zur „Ausbildung von Pharmazeuten“. </text:p>
      <text:p text:style-name="P3">Die Apotheke versorgt Stammpatienten, Urlauber und internationale Kreuzfahrer. </text:p>
      <text:p text:style-name="P3">Ein <text:s/>erfahrenes, freundliches und hochqualifiziertes Team freut sich auf Ihre Bewerbung. Ein großes Spektrum an Aufgaben erwartet Sie.</text:p>
      <text:p text:style-name="P3">Weitere Informationen finden Sie auf unserer Webseite. </text:p>
      <text:p text:style-name="P3">http://www.detharding-apotheke-warnemünde.d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l Lindauer</meta:initial-creator>
    <meta:creation-date>2021-07-30T10:29:19.65</meta:creation-date>
    <dc:date>2022-02-10T08:11:28.71</dc:date>
    <dc:creator>Ral Lindauer</dc:creator>
    <meta:editing-duration>PT2H6M35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6" meta:word-count="90" meta:character-count="746"/>
  </office:meta>
</office:document-meta>
</file>